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Rooseveltstraat 49C 2321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4343</text:p>
            <text:p text:style-name="common-al">
            <text:span text:style-name="nadrukvet">Datum ontvangen:</text:span> 09-08-2025</text:p>
            <text:p text:style-name="common-al">
            <text:span text:style-name="nadrukvet">Locatie:</text:span> Rooseveltstraat 49C 2321BL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538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74343</meta:user-defined>
    <meta:user-defined meta:name="DCTERMS.abstract">Powerpay B.V., Rooseveltstraat 49C -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Rooseveltstraat 49C 2321BL Leid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5383</meta:user-defined>
    <meta:user-defined meta:name="OVERHEIDop.GmbID/DC.identifier">gmb-2025-355383</meta:user-defined>
    <meta:user-defined meta:name="OVERHEIDop.versieInformatie"/>
  </office:meta>
</office:document-meta>
</file>