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starten van de milieubelastende activiteit aan de Mandenmakerstraat 33B te Rotterdam-Hoogvlie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voor De Visser Metaalhandel aan de Mandenmakerstraat 33B, 3194 DA te Rotterdam-Hoogvliet is verleend.</text:p>
            <text:p text:style-name="common-al"/>
            <text:p text:style-name="common-al">Aangevraagde activiteit(en)  : Oprichting (milieu)</text:p>
            <text:p text:style-name="common-al">Toelichting en uitleg over activiteit : Voor het starten van de milieubelastende activiteit</text:p>
            <text:p text:style-name="common-al">Aanvraagdatum    : 19 december 2024</text:p>
            <text:p text:style-name="common-al">Besluitdatum    : 5 augustus 2025</text:p>
            <text:p text:style-name="common-al">Bekendmaking    : 11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Maassluis, Postbus 55, 3140 AB Maas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3977  en/of het verzoeknummer: 2024121901269.</text:p>
            <text:p text:style-name="common-al"/>
            <text:p text:style-name="common-al">U kunt de stukken ook digitaal inzien met betrekking tot deze procedure door op onderstaande link te klikken:</text:p>
            <text:p text:style-name="common-al">
            <text:a xlink:href="https://loket.dcmr.nl/mozard/!suite92.scherm1007?mObj=9879924" xlink:type="simple">https://loket.dcmr.nl/mozard/!suite92.scherm1007?mObj=987992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3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3977  </meta:user-defined>
    <meta:user-defined meta:name="DCTERMS.abstract">Burgemeester en wethouders van de gemeente Rotterdam maken bekend dat de volgende omgevingsvergunning is verleend.</meta:user-defined>
    <dc:language>nl</dc:language>
    <meta:user-defined meta:name="OVERHEIDop.locatietype/OVERHEIDop.gebiedsmarkering">Adres</meta:user-defined>
    <meta:user-defined meta:name="DC.title">Kennisgeving toestemming voor het starten van de milieubelastende activiteit aan de Mandenmakerstraat 33B te Rotterdam-Hoogvliet</meta:user-defined>
    <meta:user-defined meta:name="DCTERMS.W3CDTF/DCTERMS.available">2025-08-13</meta:user-defined>
    <meta:user-defined meta:name="DCTERMS.W3CDTF/OVERHEIDop.jaargang">2025</meta:user-defined>
    <meta:user-defined meta:name="OVERHEIDop.publicationIssue">355375</meta:user-defined>
    <meta:user-defined meta:name="OVERHEIDop.GmbID/DC.identifier">gmb-2025-355375</meta:user-defined>
    <meta:user-defined meta:name="OVERHEIDop.versieInformatie"/>
  </office:meta>
</office:document-meta>
</file>