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singel 3C, 6041K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oersingel 3C, 6041KX Roermond: realiseren 2 dakkapel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8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1 augustus 2025 besloten voor de beslissing op de aanvraag de beslistermijn met maximaal 6 weken te verlengen tot uiterlijk 25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537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1185</meta:user-defined>
    <meta:user-defined meta:name="DCTERMS.abstract">Omschrijving (incl. locatie):  Roersingel 3C, 6041KX Roermond: realiseren 2 dakkapel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oersingel 3C, 6041KX Roermond - Verlengen beslistermijn aanvraag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5372</meta:user-defined>
    <meta:user-defined meta:name="OVERHEIDop.GmbID/DC.identifier">gmb-2025-355372</meta:user-defined>
    <meta:user-defined meta:name="OVERHEIDop.versieInformatie"/>
  </office:meta>
</office:document-meta>
</file>