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uitbouw en dakkapel aan Rotterdamseweg 235a i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plaatsen van een uitbouw en dakkapel aan de Rotterdamseweg 235a, 2636KC Schipluiden (Z2025-00000495). </text:p>
            <text:p text:style-name="common-al">
            <text:span text:style-name="nadrukvet">Waarom publiceert de gemeent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Dan kunt u op tijd reageren als u het hier niet mee eens bent<text:span text:style-name="nadrukvet">.</text:span></text:p>
            <text:p text:style-name="common-al">Als de vergunning wordt verleend, publiceert de gemeente een nieuw bericht en hierop kunt u reageren. U kunt nu nog niet reageren. 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<text:span text:style-name="nadrukondlijn">www.overheid.nl/berichten-over-uw-buurt(externe link)</text:span></text:a> kunt u zich gratis abonneren op de bekendmakingen van de gemeente Midden-Delfland. Vervolgens ontvangt u de bekendmakingen vanzelf via e-mail. </text:p>
            <text:p text:style-name="common-al">
            <text:span text:style-name="nadrukvet">Heeft u vragen over de aanvraag van de vergunning?</text:span>
          </text:p>
            <text:p text:style-name="last-al">Hiervoor kunt u bellen met de gemeente. Dit kan via het telefoonnummer 015 - 380 41 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5537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7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7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495</meta:user-defined>
    <dc:language>nl</dc:language>
    <meta:user-defined meta:name="OVERHEIDop.locatietype/OVERHEIDop.gebiedsmarkering">Adres</meta:user-defined>
    <meta:user-defined meta:name="DC.title">Aanvraag vergunning voor het plaatsen van een uitbouw en dakkapel aan Rotterdamseweg 235a in Schipluid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371</meta:user-defined>
    <meta:user-defined meta:name="OVERHEIDop.GmbID/DC.identifier">gmb-2025-355371</meta:user-defined>
    <meta:user-defined meta:name="OVERHEIDop.versieInformatie"/>
  </office:meta>
</office:document-meta>
</file>