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 en container</text:p>
            <text:p text:style-name="common-al">Locatie: Westlanderstraat 11 te Zaltbommel</text:p>
            <text:p text:style-name="common-al">Periode: 24 maart tot en met 18 april 2025</text:p>
            <text:p text:style-name="common-al">Zaaknummer: 1199341</text:p>
            <text:p text:style-name="common-al"/>
            <text:p text:style-name="common-al">Dit besluit is op 24 januar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5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1-29</meta:user-defined>
    <meta:user-defined meta:name="DCTERMS.W3CDTF/OVERHEIDop.jaargang">2025</meta:user-defined>
    <meta:user-defined meta:name="OVERHEIDop.publicationIssue">35537</meta:user-defined>
    <meta:user-defined meta:name="OVERHEIDop.GmbID/DC.identifier">gmb-2025-35537</meta:user-defined>
    <meta:user-defined meta:name="OVERHEIDop.versieInformatie"/>
  </office:meta>
</office:document-meta>
</file>