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oek Rock Open Air in Breedenbroek</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burgemeester danwel het college van Oude IJsselstreek, voor zover het ieders bevoegdheden betreft, een besluit genomen op de aanvraag voor het organiseren van het evenement Broek Rock Open Air op 12 en 13 september 2025 op de locatie Demkespad 2 in Breedenbroek.</text:p>
            <text:p text:style-name="common-al">Demkespad is afgesloten. De wegafsluitingen gelden van 12 september 16.00 uur t/m 14 september 10.00 uur. </text:p>
            <text:p text:style-name="common-al">Zaaknummer: 1178054</text:p>
            <text:p text:style-name="common-al">Het besluit is verzonden op 15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3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roek Rock Open Air in Breedenbroek</meta:user-defined>
    <meta:user-defined meta:name="DCTERMS.W3CDTF/DCTERMS.available">2025-08-13</meta:user-defined>
    <meta:user-defined meta:name="DCTERMS.W3CDTF/OVERHEIDop.jaargang">2025</meta:user-defined>
    <meta:user-defined meta:name="OVERHEIDop.externeBijlage">Evenementenvergunning Broek Rock Open Air|exb-2025-29793</meta:user-defined>
    <meta:user-defined meta:name="OVERHEIDop.publicationIssue">355365</meta:user-defined>
    <meta:user-defined meta:name="OVERHEIDop.GmbID/DC.identifier">gmb-2025-355365</meta:user-defined>
    <meta:user-defined meta:name="OVERHEIDop.versieInformatie"/>
  </office:meta>
</office:document-meta>
</file>