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tijdelijke flexwoningen in de wijk Nesselande aan de Christa Ehrlichhof 1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e Dienst Stadsontwikkeling aan de Christa Ehrlichhof 10, 3059 LL te Rotterdam.</text:p>
            <text:p text:style-name="common-al"/>
            <text:p text:style-name="common-al">Aangevraagde activiteit(en)  : Maatwerk (omgevingsplan)</text:p>
            <text:p text:style-name="common-al">Toelichting en uitleg over activiteit : Voor het realiseren van tijdelijke flexwoningen in de wijk Nesselande</text:p>
            <text:p text:style-name="common-al">Aanvraagdatum    : 29 april 2025</text:p>
            <text:p text:style-name="common-al">Besluitdatum    : 11 augustus 2025  </text:p>
            <text:p text:style-name="common-al">Bekendmaking    : 11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06677.</text:p>
            <text:p text:style-name="common-al"/>
            <text:p text:style-name="common-al">U kunt de stukken ook digitaal inzien met betrekking tot deze procedure door op onderstaande link te klikken:</text:p>
            <text:p text:style-name="common-al">
            <text:a xlink:href="https://loket.dcmr.nl/mozard/!suite92.scherm1007?mObj=9803877" xlink:type="simple">https://loket.dcmr.nl/mozard/!suite92.scherm1007?mObj=98038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36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6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6677</meta:user-defined>
    <meta:user-defined meta:name="DCTERMS.abstract">Burgemeester en wethouders van de gemeente Rotterdam maken bekend dat de volgende omgevingsvergunning is verleend </meta:user-defined>
    <dc:language>nl</dc:language>
    <meta:user-defined meta:name="OVERHEIDop.locatietype/OVERHEIDop.gebiedsmarkering">Adres</meta:user-defined>
    <meta:user-defined meta:name="DC.title">Kennisgeving toestemming voor het realiseren van tijdelijke flexwoningen in de wijk Nesselande aan de Christa Ehrlichhof 10 te Rotterdam</meta:user-defined>
    <meta:user-defined meta:name="DCTERMS.W3CDTF/DCTERMS.available">2025-08-13</meta:user-defined>
    <meta:user-defined meta:name="DCTERMS.W3CDTF/OVERHEIDop.jaargang">2025</meta:user-defined>
    <meta:user-defined meta:name="OVERHEIDop.publicationIssue">355364</meta:user-defined>
    <meta:user-defined meta:name="OVERHEIDop.GmbID/DC.identifier">gmb-2025-355364</meta:user-defined>
    <meta:user-defined meta:name="OVERHEIDop.versieInformatie"/>
  </office:meta>
</office:document-meta>
</file>