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/functiewijziging van een bedrijfsgebouw tot 6 seniorenwoningen aan Dijkshoornseweg 89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transformeren/functiewijziging van een bedrijfsgebouw tot 6 seniorenwoningen aan de Dijkshoornseweg 89, 2635EM Den Hoorn (Z2025-00000510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535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10</meta:user-defined>
    <dc:language>nl</dc:language>
    <meta:user-defined meta:name="OVERHEIDop.locatietype/OVERHEIDop.gebiedsmarkering">Adres</meta:user-defined>
    <meta:user-defined meta:name="DC.title">Aanvraag vergunning voor het transformeren/functiewijziging van een bedrijfsgebouw tot 6 seniorenwoningen aan Dijkshoornseweg 89 in Den Hoor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358</meta:user-defined>
    <meta:user-defined meta:name="OVERHEIDop.GmbID/DC.identifier">gmb-2025-355358</meta:user-defined>
    <meta:user-defined meta:name="OVERHEIDop.versieInformatie"/>
  </office:meta>
</office:document-meta>
</file>