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Autocross Gendringen in Gendringen</text:p>
      <text:section text:name="zakelijke-mededeling_id1-3-2" text:style-name="zakelijke-mededeling">
        <text:section text:name="zakelijke-mededeling-tekst_id1-3-2-1" text:style-name="zakelijke-mededeling-tekst">
          <text:section text:name="tekst_id1-3-2-1-1" text:style-name="tekst">
            <text:p text:style-name="common-al">Op 28 juli 2025 heeft de burgemeester danwel het college van Oude IJsselstreek, voor zover het ieders bevoegdheden betreft, een besluit genomen op de aanvraag voor het organiseren van het evenement Autocross Gendringen op 16 en 17 augustus 2025 op de locatie Azewijnsestraat t.h.v. 7 in Gendringen.</text:p>
            <text:p text:style-name="common-al">Azewijnsestraat is gedeeltelijk afgesloten. De wegafsluitingen gelden van 15 augustus 2025 10.00 uur t/m 18 augustus 2025 12.00 uur.</text:p>
            <text:p text:style-name="common-al">Zaaknummer: 1135555</text:p>
            <text:p text:style-name="common-al">Het besluit is verzonden op 28 juli 2025.</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55353</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353</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353</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Autocross Gendringen in Gendringen</meta:user-defined>
    <meta:user-defined meta:name="DCTERMS.W3CDTF/DCTERMS.available">2025-08-13</meta:user-defined>
    <meta:user-defined meta:name="DCTERMS.W3CDTF/OVERHEIDop.jaargang">2025</meta:user-defined>
    <meta:user-defined meta:name="OVERHEIDop.externeBijlage">Evenementenvergunning Autocross Gendringen|exb-2025-29789</meta:user-defined>
    <meta:user-defined meta:name="OVERHEIDop.publicationIssue">355353</meta:user-defined>
    <meta:user-defined meta:name="OVERHEIDop.GmbID/DC.identifier">gmb-2025-355353</meta:user-defined>
    <meta:user-defined meta:name="OVERHEIDop.versieInformatie"/>
  </office:meta>
</office:document-meta>
</file>