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vaststelling gewijzigde aanvraagtermijn Subsidieregels Kinderactiviteiten en Kinderspelweken gemeente Hoogeve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 ;</text:p>
            <text:p text:style-name="al">Mede gelet op de Subsidieregels Kinderactiviteiten en Kinderspelweken gemeente Hoogeveen 2023;</text:p>
            <text:p text:style-name="al">besluit vast te stellen het volgende:</text:p>
            <text:p text:style-name="al">
            <text:span text:style-name="nadrukvet">Wijzigingsbesluit</text:span> tot vaststelling gewijzigde aanvraagtermijn <text:span text:style-name="nadrukvet">Subsidieregels Kinderactiviteiten en Kinderspelweken gemeente Hoogeveen 2023 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</text:p>
            <text:list text:style-name="id1-3-2-2-1-2">
              <text:list-item text:style-override="id1-3-2-2-1-2">
                <text:number> A. </text:number>
                <text:p text:style-name="al">Artikel 3, lid 2 komt te luiden:</text:p>
                <text:p text:style-name="al">In afwijking van de ASV kunnen de aanvragen het hele jaar door worden ingediend bij het college. De aanvragen dienen minimaal 8 weken voordat de activiteiten plaatsvinden te zijn ingediend.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1 april 2025.</text:p>
            <text:p text:style-name="al"/>
            <text:p text:style-name="al">Aldus vastgesteld in de collegevergadering van 25 maart 2025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Hoogeveen,</text:p>
            <text:p text:style-name="al"/>
          </text:section>
          <text:section text:name="ondertekening_id1-3-2-3-2">
            <text:p><text:span text:style-name="functie">Karin M. Cornelissen, Martijn Breukelma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535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3-01-01</meta:user-defined>
    <meta:user-defined meta:name="DC.source">artikel 2 van de Algemene subsidieverordening gemeente Hoogeveen 2021]|[https://lokaleregelgeving.overheid.nl/CVDR652431</meta:user-defined>
    <meta:user-defined meta:name="DC.source">artikel 4:81, eerste lid, van de Algemene wet bestuursrecht]|[1.0:c:BWBR0005537&amp;artikel=4%3A81&amp;lid=1&amp;g=2025-07-01</meta:user-defined>
    <meta:user-defined meta:name="DC.source">artikel 4:83 van de Algemene wet bestuursrecht]|[1.0:c:BWBR0005537&amp;artikel=4%3A83&amp;g=2025-07-01</meta:user-defined>
    <meta:user-defined meta:name="DC.source">artikel 1:3, vierde lid, van de Algemene wet bestuursrecht]|[1.0:c:BWBR0005537&amp;artikel=1%3A3&amp;lid=4&amp;g=2025-07-01</meta:user-defined>
    <meta:user-defined meta:name="DCTERMS.alternative">Subsidieregeling kinderactiviteiten en kinderspelweken 2023</meta:user-defined>
    <dc:language>nl</dc:language>
    <meta:user-defined meta:name="OVERHEIDop.locatietype/OVERHEIDop.gebiedsmarkering">Gemeente</meta:user-defined>
    <meta:user-defined meta:name="DC.title">Subsidieregeling kinderactiviteiten en kinderspelweken gemeente Hoogeveen 2023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51</meta:user-defined>
    <meta:user-defined meta:name="OVERHEIDop.betreftRegeling">CVDR695456_2</meta:user-defined>
    <meta:user-defined meta:name="OVERHEIDop.GmbID/DC.identifier">gmb-2025-355351</meta:user-defined>
    <meta:user-defined meta:name="xs:date/OVERHEIDop.startdatum">2025-04-01</meta:user-defined>
    <meta:user-defined meta:name="OVERHEIDop.versieInformatie"/>
  </office:meta>
</office:document-meta>
</file>