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bouwwerk voor agrarische bedrijfsvoering Buitenkerk 56, 2411P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Omgevingsdienst Midden-Holland (ODMH) namens gemeente Bodegraven-Reeuwijk besloten om de beslistermijn van de aanvraag met kenmerk 2025-00013103 voor het plaatsen van een bouwwerk voor agrarische bedrijfsvoering op de locatie Buitenkerk 56, 2411PC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53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1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bouwwerk voor agrarische bedrijfsvoering Buitenkerk 56, 2411PC Bodegra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49</meta:user-defined>
    <meta:user-defined meta:name="OVERHEIDop.GmbID/DC.identifier">gmb-2025-355349</meta:user-defined>
    <meta:user-defined meta:name="OVERHEIDop.versieInformatie"/>
  </office:meta>
</office:document-meta>
</file>