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 <text:span text:style-name="nadrukvet">Droespolderweg ongenummerd</text:span> te Rotterdam<text:span text:style-name="nadrukvet">, </text:span>gemeente  sectie AK, nummers 1159, 1160, 2031, 2051, 2052, 2069, 2075, 2082 en 2084 (alle gedeeltelijk) 727, 2030, 2032 t/m 2037, 2077 t/m 2081 en 2083 (alle geheel) <text:span text:style-name="nadrukvet">(Zaak ID</text:span><text:span text:style-name="nadrukvet"/><text:span text:style-name="nadrukvet">3894959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46842" xlink:type="simple">https://loket.dcmr.nl/mozard/!suite92.scherm1007?mObj=9846842</text:a>
          </text:p>
            <text:p text:style-name="common-al"/>
            <text:p text:style-name="common-al">Schiedam,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3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t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94959</meta:user-defined>
    <meta:user-defined meta:name="DCTERMS.abstract">er is ingestemd met een evaluatieverslag op grond van artikel 39c Wbb en nazorgplan op grond van artikel 39d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346</meta:user-defined>
    <meta:user-defined meta:name="OVERHEIDop.GmbID/DC.identifier">gmb-2025-355346</meta:user-defined>
    <meta:user-defined meta:name="OVERHEIDop.versieInformatie"/>
  </office:meta>
</office:document-meta>
</file>