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Marche Zeeheldenkwartier op 31-8-2025, gelegen op locaties Prins Hendrikplein en Prins Hendrikstraat</text:p>
            <text:p text:style-name="common-al"/>
            <text:p text:style-name="common-al">Ons kenmerk: 00058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plein</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3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8IPM25/9041138</meta:user-defined>
    <meta:user-defined meta:name="DCTERMS.abstract">IPM  Marche Zeeheldenkwartier op 31-8-2025, gelegen op locaties Prins Hendrikplein en Prins Hendrik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rins Hendrikplein te Den Haag</meta:user-defined>
    <meta:user-defined meta:name="DCTERMS.W3CDTF/DCTERMS.available">2025-08-13</meta:user-defined>
    <meta:user-defined meta:name="OVERHEIDop.externeBijlage">Bijlage_57525170_voor_bekendmaking|exb-2025-29788</meta:user-defined>
    <meta:user-defined meta:name="DCTERMS.W3CDTF/OVERHEIDop.jaargang">2025</meta:user-defined>
    <meta:user-defined meta:name="OVERHEIDop.publicationIssue">355345</meta:user-defined>
    <meta:user-defined meta:name="OVERHEIDop.GmbID/DC.identifier">gmb-2025-355345</meta:user-defined>
    <meta:user-defined meta:name="OVERHEIDop.versieInformatie"/>
  </office:meta>
</office:document-meta>
</file>