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Maatschap de Hulster, Polderstraat ong.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op 7 juli 2025 een aanvraag ontvangen van Maatschap de Hulster voor een omgevingsvergunning. Hierbij is de reguliere voorbereidingsprocedure van toepassing. De aanvraag gaat over het opslaan van dierlijke mest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frontoffice@rud-zeeland.nl of via tel. 0115 – 745 100. Ook kunt u hier terecht voor een mondelinge toelichting op de stukken.</text:p>
            <text:p text:style-name="last-al">De aanvraag staat geregistreerd onder kenmerk: Z2025-000050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53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om reguliere omgevingsvergunning Maatschap de Hulster, Polderstraat ong. Biervlie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40</meta:user-defined>
    <meta:user-defined meta:name="OVERHEIDop.GmbID/DC.identifier">gmb-2025-355340</meta:user-defined>
    <meta:user-defined meta:name="OVERHEIDop.versieInformatie"/>
  </office:meta>
</office:document-meta>
</file>