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op een parkeerplaats op 1-10 t/m 3-10 2025, Jan van Scorelkade 76, 1817 EX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Jan van Scorelkade 76, 1817 EX Alkmaar<text:span text:style-name="nadrukvet">; </text:span>het plaatsen van een container op een parkeerplaats op 1-10 t/m 3-10 2025</text:p>
            <text:p text:style-name="common-al">
            
          </text:p>
            <text:p text:style-name="common-al">Datum ontvangst: 11-08-2025</text:p>
            <text:p text:style-name="common-al">Zaaknummer: 0000125020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333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33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33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50203</meta:user-defined>
    <dc:language>nl</dc:language>
    <meta:user-defined meta:name="OVERHEIDop.locatietype/OVERHEIDop.gebiedsmarkering">Punt</meta:user-defined>
    <meta:user-defined meta:name="DC.title">Omgevingsvergunning aangevraagd: het plaatsen van een container op een parkeerplaats op 1-10 t/m 3-10 2025, Jan van Scorelkade 76, 1817 EX Alkmaar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333</meta:user-defined>
    <meta:user-defined meta:name="OVERHEIDop.GmbID/DC.identifier">gmb-2025-355333</meta:user-defined>
    <meta:user-defined meta:name="OVERHEIDop.versieInformatie"/>
  </office:meta>
</office:document-meta>
</file>