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venlandweg -VZV00 H 570- in Vriezenveen,houden van "Paasvuur Oosteinde" op 21-04-2025, ontvangen op 07-01-2025 14:27, zaaknummer TR-Z2025-0000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venlandweg -VZV00 H 570- in Vriezenveen</text:p>
            <text:p text:style-name="common-al">
            <text:span text:style-name="nadrukvet">Wat:</text:span> houden van "Paasvuur Oosteinde" op 21-04-2025</text:p>
            <text:p text:style-name="common-al">
            <text:span text:style-name="nadrukvet">Wanneer:</text:span>21-04-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5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013</meta:user-defined>
    <meta:user-defined meta:name="DCTERMS.abstract">houden van "Paasvuur Oosteinde" op 21-04-2025</meta:user-defined>
    <dc:language>nl</dc:language>
    <meta:user-defined meta:name="OVERHEIDop.locatietype/OVERHEIDop.gebiedsmarkering">Punt</meta:user-defined>
    <meta:user-defined meta:name="DC.title">Gemeente Twenterand - Ingekomen aanvraag Bovenlandweg -VZV00 H 570- in Vriezenveen,houden van "Paasvuur Oosteinde" op 21-04-2025, ontvangen op 07-01-2025 14:27, zaaknummer TR-Z2025-000013.</meta:user-defined>
    <meta:user-defined meta:name="DCTERMS.W3CDTF/DCTERMS.available">2025-02-05</meta:user-defined>
    <meta:user-defined meta:name="DCTERMS.W3CDTF/OVERHEIDop.jaargang">2025</meta:user-defined>
    <meta:user-defined meta:name="OVERHEIDop.publicationIssue">35533</meta:user-defined>
    <meta:user-defined meta:name="OVERHEIDop.GmbID/DC.identifier">gmb-2025-35533</meta:user-defined>
    <meta:user-defined meta:name="OVERHEIDop.versieInformatie"/>
  </office:meta>
</office:document-meta>
</file>