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Silvolde in Silvolde</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burgemeester danwel het college van Oude IJsselstreek, voor zover het ieders bevoegdheden betreft, een besluit genomen op de aanvraag voor het organiseren van het evenement Kermis Silvolde op 19 t/m 22 september 2025 op de locatie terrein Azora, inclusief het aangrenzende gedeelte aan de Laan van Schuylenburgh in Silvolde.</text:p>
            <text:p text:style-name="common-al">Laan van Schuylenburgh, Bosstraat en De Breide is (gedeeltelijk) afgesloten. De wegafsluitingen gelden ook voor de op- en afbouw van het evenement.</text:p>
            <text:p text:style-name="common-al">Het besluit is verzonden op 30 jul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532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2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2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ermis Silvolde in Silvolde</meta:user-defined>
    <meta:user-defined meta:name="DCTERMS.W3CDTF/DCTERMS.available">2025-08-13</meta:user-defined>
    <meta:user-defined meta:name="DCTERMS.W3CDTF/OVERHEIDop.jaargang">2025</meta:user-defined>
    <meta:user-defined meta:name="OVERHEIDop.externeBijlage">Evenementenvergunning Kermis Silvolde|exb-2025-29786</meta:user-defined>
    <meta:user-defined meta:name="OVERHEIDop.publicationIssue">355328</meta:user-defined>
    <meta:user-defined meta:name="OVERHEIDop.GmbID/DC.identifier">gmb-2025-355328</meta:user-defined>
    <meta:user-defined meta:name="OVERHEIDop.versieInformatie"/>
  </office:meta>
</office:document-meta>
</file>