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bijgebouw en een kozijnwijziging op de locatie Maerten van Heemskerckstraat 102 C, 102 D en 102 E te Heemskerk, verzonden 29 juli 2025, zaaknummer ODIJ-Z-25-165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bijgebouw en een kozijnwijziging op de locatie Maerten van Heemskerckstraat 102 C, 102 D en 102 E te Heemskerk. </text:p>
            <text:p text:style-name="common-al"/>
            <text:p text:style-name="common-al">Bij de bekendmaking van de omgevingsvergunning op 31 juli 2025 is abusievelijk vermeld dat de toestemming de locatie Maerten van Heemskerckstraat 102 betref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text:span text:style-name="nadrukondlijn">www.heemskerk.nl</text:span></text:a>'. Een bezwaarschrift kan niet per e-mail worden ingediend. </text:p>
            <text:p text:style-name="common-al">In uw bezwaarschrift moet u in ieder geval vermelden: </text:p>
            <text:p text:style-name="common-al">- uw naam en adres; </text:p>
            <text:p text:style-name="common-al">- de datum waarop u het bezwaarschrift schrijft; </text:p>
            <text:p text:style-name="common-al">- een omschrijving van het besluit waartegen u bezwaar wilt maken (of u stuurt een kopie van het besluit mee); </text:p>
            <text:p text:style-name="common-al">- de redenen waarom u bezwaar maakt; </text:p>
            <text:p text:style-name="common-al">- uw handtekening. </text:p>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53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5-1653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Toestemming voor het realiseren van een bijgebouw en een kozijnwijziging op de locatie Maerten van Heemskerckstraat 102 C, 102 D en 102 E te Heemskerk, verzonden 29 juli 2025, zaaknummer ODIJ-Z-25-165333.</meta:user-defined>
    <meta:user-defined meta:name="DCTERMS.W3CDTF/DCTERMS.available">2025-08-13</meta:user-defined>
    <meta:user-defined meta:name="DCTERMS.W3CDTF/OVERHEIDop.jaargang">2025</meta:user-defined>
    <meta:user-defined meta:name="OVERHEIDop.publicationIssue">355321</meta:user-defined>
    <meta:user-defined meta:name="OVERHEIDop.GmbID/DC.identifier">gmb-2025-355321</meta:user-defined>
    <meta:user-defined meta:name="OVERHEIDop.versieInformatie"/>
  </office:meta>
</office:document-meta>
</file>