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olenvlietweg 22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P Groot sloopwerken en saneringen B.V.</text:p>
            <text:p text:style-name="common-al">Zaaknummer: 13503797</text:p>
            <text:p text:style-name="common-al">DSO nummer: 2025012400075</text:p>
            <text:p text:style-name="common-al">Ontvangstdatum melding: 24-01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53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504400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toepassen grond en baggerspecie - Molenvlietweg 22, Aalsmeer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32</meta:user-defined>
    <meta:user-defined meta:name="OVERHEIDop.GmbID/DC.identifier">gmb-2025-35532</meta:user-defined>
    <meta:user-defined meta:name="OVERHEIDop.versieInformatie"/>
  </office:meta>
</office:document-meta>
</file>