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en uitbreiden van het dak aan Notel 1B 5688N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8-2025 een omgevingsvergunning verleend. De gemeente geeft hiermee toestemming voor het vernieuwen en uitbreiden van het dak aan Notel 1B 5688NB Oirschot. Het kenmerk van de gemeente voor deze zaak is 0823687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53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732</meta:user-defined>
    <meta:user-defined meta:name="DCTERMS.abstract">vernieuwen en uitbreiden van het dak</meta:user-defined>
    <dc:language>nl</dc:language>
    <meta:user-defined meta:name="OVERHEIDop.locatietype/OVERHEIDop.gebiedsmarkering">Vlak</meta:user-defined>
    <meta:user-defined meta:name="OVERHEIDop.locatietype/OVERHEIDop.gebiedsmarkering">Punt</meta:user-defined>
    <meta:user-defined meta:name="DC.title">Vergunning voor het vernieuwen en uitbreiden van het dak aan Notel 1B 5688NB Oirschot</meta:user-defined>
    <meta:user-defined meta:name="DCTERMS.W3CDTF/DCTERMS.available">2025-08-13</meta:user-defined>
    <meta:user-defined meta:name="DCTERMS.W3CDTF/OVERHEIDop.jaargang">2025</meta:user-defined>
    <meta:user-defined meta:name="OVERHEIDop.publicationIssue">355319</meta:user-defined>
    <meta:user-defined meta:name="OVERHEIDop.GmbID/DC.identifier">gmb-2025-355319</meta:user-defined>
    <meta:user-defined meta:name="OVERHEIDop.versieInformatie"/>
  </office:meta>
</office:document-meta>
</file>