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Fuizenf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Fuizenfest</text:p>
            <text:p text:style-name="common-al">Locatie:					Vijfhuizenbaan 30 Riel</text:p>
            <text:p text:style-name="common-al">Datum evenement:	26 en 27 september 2025</text:p>
            <text:p text:style-name="common-al">Tijd:							26 september van 18:00 uur tot 01:00 uur, 27 september van 10:00 - 01:00 uur</text:p>
            <text:p text:style-name="common-al">Besluitdatum:			11-08-2025</text:p>
            <text:p text:style-name="common-al">Zaaknummer:			2025-010557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53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0557</meta:user-defined>
    <dc:language>nl</dc:language>
    <meta:user-defined meta:name="OVERHEIDop.locatietype/OVERHEIDop.gebiedsmarkering">Punt</meta:user-defined>
    <meta:user-defined meta:name="DC.title">Verleende evenementenvergunning ‘Fuizenfest’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16</meta:user-defined>
    <meta:user-defined meta:name="OVERHEIDop.GmbID/DC.identifier">gmb-2025-355316</meta:user-defined>
    <meta:user-defined meta:name="OVERHEIDop.versieInformatie"/>
  </office:meta>
</office:document-meta>
</file>