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nzovoort Volksfeest in Varsseveld</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burgemeester danwel het college van Oude IJsselstreek, voor zover het ieders bevoegdheden betreft, een besluit genomen op de aanvraag voor het organiseren van het evenement Enzovoort Volksfeest op 15 t/m 17 augustus 2025 op de locatie Schoolstraat in Varsseveld.</text:p>
            <text:p text:style-name="common-al">Zaaknummer: 1245078</text:p>
            <text:p text:style-name="common-al">Het besluit is verzonden op 31 juli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531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Enzovoort Volksfeest in Varsseveld</meta:user-defined>
    <meta:user-defined meta:name="DCTERMS.W3CDTF/DCTERMS.available">2025-08-13</meta:user-defined>
    <meta:user-defined meta:name="DCTERMS.W3CDTF/OVERHEIDop.jaargang">2025</meta:user-defined>
    <meta:user-defined meta:name="OVERHEIDop.externeBijlage">Evenementenvergunning Enzvoort Volksfeest|exb-2025-29785</meta:user-defined>
    <meta:user-defined meta:name="OVERHEIDop.publicationIssue">355310</meta:user-defined>
    <meta:user-defined meta:name="OVERHEIDop.GmbID/DC.identifier">gmb-2025-355310</meta:user-defined>
    <meta:user-defined meta:name="OVERHEIDop.versieInformatie"/>
  </office:meta>
</office:document-meta>
</file>