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e opslag materialen aan Nachtegaalstraat 21, 4901 B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,</text:span> Nachtegaalstraat 21, Tijdelijke opslag materialen (1077321 verzonden 11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732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530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0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0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321</meta:user-defined>
    <meta:user-defined meta:name="DCTERMS.abstract">Toestemming voor tijdelijke opslag materialen aan Nachtegaalstraat 21, 4901 BL Oosterhout</meta:user-defined>
    <dc:language>nl</dc:language>
    <meta:user-defined meta:name="OVERHEIDop.locatietype/OVERHEIDop.gebiedsmarkering">Punt</meta:user-defined>
    <meta:user-defined meta:name="DC.title">Toestemming voor tijdelijke opslag materialen aan Nachtegaalstraat 21, 4901 BL Oosterhou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5307</meta:user-defined>
    <meta:user-defined meta:name="OVERHEIDop.GmbID/DC.identifier">gmb-2025-355307</meta:user-defined>
    <meta:user-defined meta:name="OVERHEIDop.versieInformatie"/>
  </office:meta>
</office:document-meta>
</file>