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van een inrit aan de rechterzijde van de woning, Hoogstraat 38A, 5986A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li 2025 een melding inrit ontvangen voor het aanleggen van een inrit aan de rechterzijde van de woning op de locatie Hoogstraat 38A, 5986AB Beringe. De melding is geregistreerd onder zaaknummer Z2025-0000296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53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68</meta:user-defined>
    <meta:user-defined meta:name="DCTERMS.abstract">Betreft: Melding op locatie Hoogstraat 38A, 5986AB Beringe</meta:user-defined>
    <dc:language>nl</dc:language>
    <meta:user-defined meta:name="OVERHEIDop.locatietype/OVERHEIDop.gebiedsmarkering">Punt</meta:user-defined>
    <meta:user-defined meta:name="DC.title">Melding aanleggen van een inrit aan de rechterzijde van de woning, Hoogstraat 38A, 5986AB Beringe</meta:user-defined>
    <meta:user-defined meta:name="DCTERMS.W3CDTF/DCTERMS.available">2025-08-13</meta:user-defined>
    <meta:user-defined meta:name="DCTERMS.W3CDTF/OVERHEIDop.jaargang">2025</meta:user-defined>
    <meta:user-defined meta:name="OVERHEIDop.publicationIssue">355306</meta:user-defined>
    <meta:user-defined meta:name="OVERHEIDop.GmbID/DC.identifier">gmb-2025-355306</meta:user-defined>
    <meta:user-defined meta:name="OVERHEIDop.versieInformatie"/>
  </office:meta>
</office:document-meta>
</file>