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Groenedijk 38/40 7694 BD Kloosterhaar, geaccepte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6266</text:p>
            <text:p text:style-name="common-al">
            <text:span text:style-name="nadrukvet">Datum afgehandeld: </text:span>18 april 2025 </text:p>
            <text:p text:style-name="common-al">
            <text:span text:style-name="nadrukvet">Locatie:</text:span> Groenedijk 38/40 7694 BD Kloosterhaar </text:p>
            <text:p text:style-name="common-al">
            <text:span text:style-name="nadrukvet">Projectomschrijving: </text:span>ODT publicatie - De melding heeft betrekking op de activiteit "toepassen van grond of baggerspecie op of in de landbod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62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3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562</meta:user-defined>
    <meta:user-defined meta:name="DCTERMS.abstract">1836 Dorpstraat Den Ham 1 - Ophogingen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Groenedijk 38/40 7694 BD Kloosterhaar, geacceptee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02</meta:user-defined>
    <meta:user-defined meta:name="OVERHEIDop.GmbID/DC.identifier">gmb-2025-355302</meta:user-defined>
    <meta:user-defined meta:name="OVERHEIDop.versieInformatie"/>
  </office:meta>
</office:document-meta>
</file>