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phialaan 25A 1075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8 buitenunits op het dak van het hoofdgebouw</text:p>
            <text:p text:style-name="common-al">Zaakadres: Sophialaan 25A 1075BL Amsterdam</text:p>
            <text:p text:style-name="common-al">Datum ontvangst: 31-07-2025</text:p>
            <text:p text:style-name="common-al">Zaaknummer: Z2025-033090</text:p>
            <text:p text:style-name="common-al">DSO-nummer: 20250731002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30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0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0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090</meta:user-defined>
    <meta:user-defined meta:name="DCTERMS.abstract">realiseren van 8 buitenunits op het dak van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ophialaan 25A 1075BL Amster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301</meta:user-defined>
    <meta:user-defined meta:name="OVERHEIDop.GmbID/DC.identifier">gmb-2025-355301</meta:user-defined>
    <meta:user-defined meta:name="OVERHEIDop.versieInformatie"/>
  </office:meta>
</office:document-meta>
</file>