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eembadweg 17, Ter Apel, evenement '55e Internationaal Zepta Waterpolotoernooi', verzenddatum: 11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5530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0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0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:25 APV is verleend, Evenementenvergunning voor het organiseren van het evenement ‘55e Internationaal Zepta Waterpolotoernooi’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: Heembadweg 17, Ter Apel, evenement '55e Internationaal Zepta Waterpolotoernooi', verzenddatum: 11 augustus 2025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300</meta:user-defined>
    <meta:user-defined meta:name="OVERHEIDop.GmbID/DC.identifier">gmb-2025-355300</meta:user-defined>
    <meta:user-defined meta:name="OVERHEIDop.versieInformatie"/>
  </office:meta>
</office:document-meta>
</file>