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15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tijdelijke vergunning voor vijftig jaar voor realiseren en verplaatsen van de blaashal, technische ruimte en opslag naar banen 5-6</text:p>
            <text:p text:style-name="common-al">Zaakadres: Nieuwendammerkade 15 1022AB Amsterdam</text:p>
            <text:p text:style-name="common-al">Datum ontvangst: 30-07-2025</text:p>
            <text:p text:style-name="common-al">Zaaknummer: Z2025-033072</text:p>
            <text:p text:style-name="common-al">DSO-nummer: 2025073000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72</meta:user-defined>
    <meta:user-defined meta:name="DCTERMS.abstract">een tijdelijke vergunning voor vijftig jaar voor realiseren en verplaatsen van de blaashal, technische ruimte en opslag naar banen 5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15 1022AB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95</meta:user-defined>
    <meta:user-defined meta:name="OVERHEIDop.GmbID/DC.identifier">gmb-2025-355295</meta:user-defined>
    <meta:user-defined meta:name="OVERHEIDop.versieInformatie"/>
  </office:meta>
</office:document-meta>
</file>