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d6f4e9-faf5-4ebf-bdfa-fe7115c8af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lexiastraat</text:p>
      <text:section text:name="regeling_id1-3-2" text:style-name="regeling">
        <text:section text:name="aanhef_id1-3-2-1" text:style-name="aanhef">
          <text:section text:name="afkondiging_id1-3-2-1-1" text:style-name="afkondiging">
            <text:p text:style-name="afkondiging_top"/>
            <text:p text:style-name="al">Zaaknummer: Z25-100037</text:p>
            <text:p text:style-name="al">Burgemeester en wethouders van Aalsmeer besluiten het parkeren te verbieden op een parkeerplaats in de Alexiastraat, zoals aangegeven op tekening PAB-PV-2025-60, met uitzondering van het voertuig met het kenteken NT-008-X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NT-008-X.</text:p>
            <text:p text:style-name="common-al">De aanvrag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text:p>
            <text:p text:style-name="common-al">Het is gelet op de handicap van de bewoner dringend gewenst dat er bij de woning kan worden geparkeerd en er een gehandicaptenparkeerplaats op kenteken van het voertuig van de begeleider ter beschikking staa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Alexiastraat ligt binnen de bebouwde kom en is in beheer bij de gemeente Aalsmeer.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9.09245283018868mm"><draw:image xlink:href="Pictures/Afbeelding1i83d6f4e9-faf5-4ebf-bdfa-fe7115c8af5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3 augustus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529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9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9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Alex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lexiastraat</meta:user-defined>
    <meta:user-defined meta:name="DCTERMS.W3CDTF/DCTERMS.available">2025-08-13</meta:user-defined>
    <meta:user-defined meta:name="DCTERMS.W3CDTF/OVERHEIDop.jaargang">2025</meta:user-defined>
    <meta:user-defined meta:name="OVERHEIDop.publicationIssue">355294</meta:user-defined>
    <meta:user-defined meta:name="OVERHEIDop.GmbID/DC.identifier">gmb-2025-355294</meta:user-defined>
    <meta:user-defined meta:name="OVERHEIDop.versieInformatie"/>
  </office:meta>
</office:document-meta>
</file>