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het Honswijkerpad en het Ton Stork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communicatiemast voor het GSM-Rail netwerk van de Nederlandse Spoorwegen (ProRail 1112 Weesp) </text:p>
            <text:p text:style-name="common-al">Besluit: verleend</text:p>
            <text:p text:style-name="common-al">Besluit verzonden op: 11-08-2025</text:p>
            <text:p text:style-name="common-al">Zaakadres: nabij het Honswijkerpad en het Ton Storkpad</text:p>
            <text:p text:style-name="common-al">Zaaknummer: Z2024-009344</text:p>
            <text:p text:style-name="common-al">DSO-nummer: 2024042300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0934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29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344</meta:user-defined>
    <meta:user-defined meta:name="DCTERMS.abstract">plaatsen van een communicatiemast voor het GSM-Rail netwerk van de Nederlandse Spoorwegen (ProRail 1112 Weesp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bij het Honswijkerpad en het Ton Storkpa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93</meta:user-defined>
    <meta:user-defined meta:name="OVERHEIDop.GmbID/DC.identifier">gmb-2025-355293</meta:user-defined>
    <meta:user-defined meta:name="OVERHEIDop.versieInformatie"/>
  </office:meta>
</office:document-meta>
</file>