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Rommelmarkt Tuincentrum Steentjes in Silvolde</text:p>
      <text:section text:name="zakelijke-mededeling_id1-3-2" text:style-name="zakelijke-mededeling">
        <text:section text:name="zakelijke-mededeling-tekst_id1-3-2-1" text:style-name="zakelijke-mededeling-tekst">
          <text:section text:name="tekst_id1-3-2-1-1" text:style-name="tekst">
            <text:p text:style-name="common-al">Op 30 juli 2025 heeft de burgemeester danwel het college van Oude IJsselstreek, voor zover het ieders bevoegdheden betreft, een besluit genomen op de aanvraag voor het organiseren van het evenement Rommelmarkt Tuincentrum Steentjes op 26 oktober 2025, 30 november 2025, 25 januari 2026 en 22 februari 2026 op de locatie Oude Dinxperloseweg 68 in Silvolde.</text:p>
            <text:p text:style-name="common-al">Zaaknummer: 1242155</text:p>
            <text:p text:style-name="common-al">Het besluit is verzonden op 30 juli 2025.</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of het college,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55290</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290</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290</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Besluit evenementenvergunning Rommelmarkt Tuincentrum Steentjes in Silvolde</meta:user-defined>
    <meta:user-defined meta:name="DCTERMS.W3CDTF/DCTERMS.available">2025-08-13</meta:user-defined>
    <meta:user-defined meta:name="DCTERMS.W3CDTF/OVERHEIDop.jaargang">2025</meta:user-defined>
    <meta:user-defined meta:name="OVERHEIDop.externeBijlage">Vergunning Rommelmarkt Tuincentrum Steentje|exb-2025-29781</meta:user-defined>
    <meta:user-defined meta:name="OVERHEIDop.publicationIssue">355290</meta:user-defined>
    <meta:user-defined meta:name="OVERHEIDop.GmbID/DC.identifier">gmb-2025-355290</meta:user-defined>
    <meta:user-defined meta:name="OVERHEIDop.versieInformatie"/>
  </office:meta>
</office:document-meta>
</file>