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woningen, Goeman Borgesiusstraat 1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Goeman Borgesiusstraat 13 in Brummen</text:p>
            <text:p text:style-name="common-al">Voor: Melding MBA compact asbest - Sanering woningen</text:p>
            <text:p text:style-name="common-al">zaakcode: ODV2025MAB0207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52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woningen, Goeman Borgesiusstraat 13 in Brumm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89</meta:user-defined>
    <meta:user-defined meta:name="OVERHEIDop.GmbID/DC.identifier">gmb-2025-355289</meta:user-defined>
    <meta:user-defined meta:name="OVERHEIDop.versieInformatie"/>
  </office:meta>
</office:document-meta>
</file>