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5 esdoorns, 2 trompetboom, 1 iep, 1, linde, zie notities op het perceel Zuiderzeestraatweg Oost 19, 8081L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augustus 2025 een omgevingsvergunning verleend voor het kappen van vijf esdoorns, twee trompetboom, een iep, een linde, een haagbeuk, zes essen, zeven elzen, een hemelboom, een schietwilg, een vleugelnoot, een berk en een moeraseik op Zuiderzeestraatweg Oost 19, 8081LA Elburg. De vergunning staat geregistreerd onder zaaknummer Z2025-00000905.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528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8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8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05</meta:user-defined>
    <meta:user-defined meta:name="DCTERMS.abstract">Betreft: Beschikking op aanvraag op locatie Zuiderzeestraatweg Oost 19, 8081LA Elburg</meta:user-defined>
    <dc:language>nl</dc:language>
    <meta:user-defined meta:name="OVERHEIDop.locatietype/OVERHEIDop.gebiedsmarkering">Vlak</meta:user-defined>
    <meta:user-defined meta:name="DC.title">Verleende omgevingsvergunning voor het kappen van 5 esdoorns, 2 trompetboom, 1 iep, 1, linde, zie notities op het perceel Zuiderzeestraatweg Oost 19, 8081LA Elburg</meta:user-defined>
    <meta:user-defined meta:name="DCTERMS.W3CDTF/DCTERMS.available">2025-08-13</meta:user-defined>
    <meta:user-defined meta:name="DCTERMS.W3CDTF/OVERHEIDop.jaargang">2025</meta:user-defined>
    <meta:user-defined meta:name="OVERHEIDop.publicationIssue">355287</meta:user-defined>
    <meta:user-defined meta:name="OVERHEIDop.GmbID/DC.identifier">gmb-2025-355287</meta:user-defined>
    <meta:user-defined meta:name="OVERHEIDop.versieInformatie"/>
  </office:meta>
</office:document-meta>
</file>