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8-2025 hebben wij een reguliere omgevingsvergunning verleend voor het plaatsen van een toegangspoort, informatiebord en vlaggenmasten op het adres Lintelerweg 4 7471LB Goor, [GOO00A03536]. Deze vergunning staat ingeschreven onder zaaknummer 0000972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52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72063</meta:user-defined>
    <meta:user-defined meta:name="DCTERMS.abstract">het plaatsen van een toegangspoort, informatiebord en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8-2025 hebben wij een reguliere omgevingsvergunning verleend voor het plaatsen van een toegangspoort, informatiebord en vlaggenmasten op het adres Lintelerweg 4 7471LB Goor, [GOO00A03536]. Deze vergunning staat ingeschreven onder zaaknummer 0000972063.</meta:user-defined>
    <meta:user-defined meta:name="DCTERMS.W3CDTF/DCTERMS.available">2025-08-13</meta:user-defined>
    <meta:user-defined meta:name="DCTERMS.W3CDTF/OVERHEIDop.jaargang">2025</meta:user-defined>
    <meta:user-defined meta:name="OVERHEIDop.publicationIssue">355286</meta:user-defined>
    <meta:user-defined meta:name="OVERHEIDop.GmbID/DC.identifier">gmb-2025-355286</meta:user-defined>
    <meta:user-defined meta:name="OVERHEIDop.versieInformatie"/>
  </office:meta>
</office:document-meta>
</file>