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+ sloop - verbouw woning, Veldkantweg 1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eldkantweg 14 in Eerbeek</text:p>
            <text:p text:style-name="common-al">Voor: Melding MBA compact asbest + sloop - verbouw woning</text:p>
            <text:p text:style-name="common-al">zaakcode: ODV2025MAB0199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5528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+ sloop - verbouw woning, Veldkantweg 14 in Eerbe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84</meta:user-defined>
    <meta:user-defined meta:name="OVERHEIDop.GmbID/DC.identifier">gmb-2025-355284</meta:user-defined>
    <meta:user-defined meta:name="OVERHEIDop.versieInformatie"/>
  </office:meta>
</office:document-meta>
</file>