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eweg 8-9 ,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5 een aanvraag om een omgevingsvergunning ontvangen. Het gaat over het bouwen van twee vrijstaande woningen  op de locatie Bredeweg 8-9 , 2742KT Waddinxveen. De aanvraag is geregistreerd onder kenmerk 2025-000171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52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14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redeweg 8-9 , 2742KT Waddinxveen</meta:user-defined>
    <meta:user-defined meta:name="DCTERMS.W3CDTF/DCTERMS.available">2025-08-13</meta:user-defined>
    <meta:user-defined meta:name="DCTERMS.W3CDTF/OVERHEIDop.jaargang">2025</meta:user-defined>
    <meta:user-defined meta:name="OVERHEIDop.publicationIssue">355283</meta:user-defined>
    <meta:user-defined meta:name="OVERHEIDop.GmbID/DC.identifier">gmb-2025-355283</meta:user-defined>
    <meta:user-defined meta:name="OVERHEIDop.versieInformatie"/>
  </office:meta>
</office:document-meta>
</file>