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ostzanerwerf 2 1035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eldverlichting ten behoeve van het sportpark</text:p>
            <text:p text:style-name="common-al">Zaakadres: Sportpark Oostzanerwerf 2 1035EW Amsterdam</text:p>
            <text:p text:style-name="common-al">Datum ontvangst: 31-07-2025</text:p>
            <text:p text:style-name="common-al">Zaaknummer: Z2025-033233</text:p>
            <text:p text:style-name="common-al">DSO-nummer: 20250731009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8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33</meta:user-defined>
    <meta:user-defined meta:name="DCTERMS.abstract">realiseren veldverlichting ten behoeve van het sport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ortpark Oostzanerwerf 2 1035EW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81</meta:user-defined>
    <meta:user-defined meta:name="OVERHEIDop.GmbID/DC.identifier">gmb-2025-355281</meta:user-defined>
    <meta:user-defined meta:name="OVERHEIDop.versieInformatie"/>
  </office:meta>
</office:document-meta>
</file>