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enbergstrjitte 11, 8561 GE Balk: aanvraag omgevingsvergunning plaatsen van een dakkapel. (Z.859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8-2025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527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7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7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9910</meta:user-defined>
    <dc:language>nl</dc:language>
    <meta:user-defined meta:name="OVERHEIDop.locatietype/OVERHEIDop.gebiedsmarkering">Punt</meta:user-defined>
    <meta:user-defined meta:name="DC.title">Rosenbergstrjitte 11, 8561 GE Balk: aanvraag omgevingsvergunning plaatsen van een dakkapel. (Z.859910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277</meta:user-defined>
    <meta:user-defined meta:name="OVERHEIDop.GmbID/DC.identifier">gmb-2025-355277</meta:user-defined>
    <meta:user-defined meta:name="OVERHEIDop.versieInformatie"/>
  </office:meta>
</office:document-meta>
</file>