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aan de voor- en achtergevel van de woning op locatie Kerkweg 213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 een besluit genomen op de aanvraag omgevingsvergunning met zaaknummer 19311610429 voor het plaatsen van een dakkapel aan de voor- en achtergevel van de woning op locatie Kerkweg 213, 2941 BK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1042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2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0429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aan de voor- en achtergevel van de woning op locatie Kerkweg 213, 2941 BK Lekker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2</meta:user-defined>
    <meta:user-defined meta:name="OVERHEIDop.GmbID/DC.identifier">gmb-2025-355272</meta:user-defined>
    <meta:user-defined meta:name="OVERHEIDop.versieInformatie"/>
  </office:meta>
</office:document-meta>
</file>