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ummers 27 t/m 69 (oneven), 32 en 34 (even) Wilhelminastraat, Langerak, zaaknummer OMG-2025-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77-28-01</text:p>
            <text:p text:style-name="common-al">Voor het: verduurzamen en verbeteren van de uitstraling van 24 woningen</text:p>
            <text:p text:style-name="common-al"/>
            <text:p text:style-name="common-al">
            <text:span text:style-name="nadrukvet">Locatie: nummers 27 t/m 69 (oneven), 32 en 34 (even) Wilhelminastraat, Langerak</text:span>
          </text:p>
            <text:p text:style-name="common-al">Datum ontvangst: 6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52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77</meta:user-defined>
    <meta:user-defined meta:name="DCTERMS.abstract">Gemeente - aanvr. beschikking behandelen - verduurzamen en verbeteren van de uitstraling van 24 woningen - Wilhelminastraat, Langerak</meta:user-defined>
    <dc:language>nl</dc:language>
    <meta:user-defined meta:name="OVERHEIDop.locatietype/OVERHEIDop.gebiedsmarkering">Punt</meta:user-defined>
    <meta:user-defined meta:name="DC.title">Gemeente Molenlanden, ingediende aanvraag omgevingsvergunning nummers 27 t/m 69 (oneven), 32 en 34 (even) Wilhelminastraat, Langerak, zaaknummer OMG-2025-1277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68</meta:user-defined>
    <meta:user-defined meta:name="OVERHEIDop.GmbID/DC.identifier">gmb-2025-355268</meta:user-defined>
    <meta:user-defined meta:name="OVERHEIDop.versieInformatie"/>
  </office:meta>
</office:document-meta>
</file>