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de Broerdijk 85, 6523G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ontving de gemeente een melding brandveilig gebruik voor het kamerverhuur pand aan de Broerdijk 85, 6523GR Nijmegen. De melding is geregistreerd onder kenmerk Z2025-00008360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26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360</meta:user-defined>
    <meta:user-defined meta:name="DCTERMS.abstract">Betreft: Melding op locatie Broerdijk 85, 6523GR Nijmegen</meta:user-defined>
    <dc:language>nl</dc:language>
    <meta:user-defined meta:name="OVERHEIDop.locatietype/OVERHEIDop.gebiedsmarkering">Vlak</meta:user-defined>
    <meta:user-defined meta:name="DC.title">Melding brandveilig gebruik aan de Broerdijk 85, 6523GR Nijme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66</meta:user-defined>
    <meta:user-defined meta:name="OVERHEIDop.GmbID/DC.identifier">gmb-2025-355266</meta:user-defined>
    <meta:user-defined meta:name="OVERHEIDop.versieInformatie"/>
  </office:meta>
</office:document-meta>
</file>