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Bouwstad Kennemerland voor het organiseren van Bouwstad Kennemerland op het grasveld gelegen naast Plesmanweg 450, in Heems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 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Bouwstad Kennemerland voor het organiseren van Bouwstad Kennemerland op het grasveld gelegen naast Plesmanweg 450 in Heemskerk op 18 augustus 2025 t/m 21 augustus 2025 van 10:00 uur tot 20:30 uur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al">Tegen dit besluit kunnen belanghebbenden bezwaar maken volgens onderstaande procedure. Nadere inlichtingen: team Vergunningen, Toezicht, Handhaving &amp; Veiligheid, 140251.</text:p>
            <text:p text:style-name="al"/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/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55263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263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Z/2025/474598</meta:user-defined>
    <dc:language>nl</dc:language>
    <meta:user-defined meta:name="OVERHEIDop.locatietype/OVERHEIDop.gebiedsmarkering">Adres</meta:user-defined>
    <meta:user-defined meta:name="DC.title">Verleende vergunning activiteit openbare weg, aan Stichting Bouwstad Kennemerland voor het organiseren van Bouwstad Kennemerland op het grasveld gelegen naast Plesmanweg 450, in Heemskerk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5263</meta:user-defined>
    <meta:user-defined meta:name="OVERHEIDop.GmbID/DC.identifier">gmb-2025-355263</meta:user-defined>
    <meta:user-defined meta:name="OVERHEIDop.versieInformatie"/>
  </office:meta>
</office:document-meta>
</file>