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bullet style:num-suffix="" text:bullet-char="​" text:level="1">
        <style:list-level-properties text:min-label-width="10mm"/>
      </text:list-level-style-bullet>
    </text:list-style>
    <text:list-style style:name="id1-3-2-2-1-14-3">
      <text:list-level-style-bullet style:num-suffix="" text:bullet-char="​" text:level="1">
        <style:list-level-properties text:min-label-width="10mm"/>
      </text:list-level-style-bullet>
    </text:list-style>
    <text:list-style style:name="id1-3-2-2-1-1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fronde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heeft een  vergunning verleend voor de Profronde van Etten-Leur op 17</text:p>
            <text:p text:style-name="al">augustus 2025 in het centrum van Etten-Leur. Voor de profronde zijn de volgende tijdelijke verkeersmaatregelen getroffen: </text:p>
            <text:p text:style-name="al"/>
            <text:p text:style-name="al">Van 12 augustus 00.00 uur tot 19 augustus 12.00 uur</text:p>
            <text:p text:style-name="al">Het instellen van een parkeerverbod voor de parkeervakken parkeerterrein aan de Anna van Berchemlaan, grenzend aan het Oderkerkpark.</text:p>
            <text:p text:style-name="al"/>
            <text:p text:style-name="al">Van 15 augustus 06.00 uur tot 18 augustus 23.00 uur</text:p>
            <text:list text:style-name="id1-3-2-2-1-9">
              <text:list-item text:style-override="id1-3-2-2-1-9-1">
                <text:number/>
                <text:p text:style-name="al">Het afsluiten van het fietspad Anna van Berchemlaan (gedeelte Oranjelaan – oversteekplaats Oderkerpark) voor alle verkeer met uitzondering van voertuigen van de organisatie en voertuigen van de hulpverleningsdiensten.</text:p>
              </text:list-item>
              <text:list-item text:style-override="id1-3-2-2-1-9-2">
                <text:number/>
                <text:p text:style-name="al">Het afsluiten van Anna van Berchemlaan (gedeelte Stationstraat – Oude Bredaseweg) voor alle verkeer met uitzondering van voetgangers, voertuigen van deelnemers (fietsen), voertuigen van de organisatie en voertuigen van de hulpverleningsdiensten.</text:p>
              </text:list-item>
            </text:list>
            <text:p text:style-name="al"/>
            <text:p text:style-name="al">Op 17 augustus 2025:</text:p>
            <text:p text:style-name="al"/>
            <text:p text:style-name="al">Van 06.00 tot 22.00 uur</text:p>
            <text:list text:style-name="id1-3-2-2-1-14">
              <text:list-item text:style-override="id1-3-2-2-1-14-1">
                <text:number/>
                <text:p text:style-name="al">Het afsluiten van het parcours:  Anna van Berchemlaan (gedeelte Stationsplein - Europalaan),  Lambertusstraat, Markt (gedeelte Lambertusstraat – Oude Bredaseweg), Markt (gedeelte Dreef- plein Markt), Markthof, Hof v Houte, Burchtplein en Torenpad voor alle verkeer met uitzondering van voetgangers, voertuigen van deelnemers (fietsen), voertuigen van de organisatie en voertuigen van de hulpverleningsdiensten.</text:p>
              </text:list-item>
              <text:list-item text:style-override="id1-3-2-2-1-14-2">
                <text:number/>
                <text:p text:style-name="al">Het afsluiten van de Stationsstraat,  Oude Bredaseweg (gedeelte Markt – Anna van Berchemlaan,  Ridderstraat, Achtervang en het plein Markt voor alle verkeer met uitzondering van voetgangers en hulpverleningsdiensten.</text:p>
              </text:list-item>
              <text:list-item text:style-override="id1-3-2-2-1-14-3">
                <text:number/>
                <text:p text:style-name="al">Het afsluiten van het fietspad Anna van Berchemlaam, gedeelte tussen Oranjelaan- Stationstraat.</text:p>
              </text:list-item>
              <text:list-item text:style-override="id1-3-2-2-1-14-4">
                <text:number/>
                <text:p text:style-name="al">Het verwijderen van de paaltjes ter hoogte van de Van Kuijckflat, Markthof, Torenpad en Raadhuisplein.</text:p>
              </text:list-item>
            </text:list>
            <text:p text:style-name="al"/>
            <text:p text:style-name="al">Van 06.00 tot 22.00 uur</text:p>
            <text:p text:style-name="al">Het instellen van een parkeerverbod op de wegen/weggedeelten onder 1, met uitzondering van voertuigen van de organisaties.</text:p>
            <text:p text:style-name="al"/>
            <text:p text:style-name="al">De verkeersmaatregelen zijn met borden aangegev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52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rofronde Etten-Leu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61</meta:user-defined>
    <meta:user-defined meta:name="OVERHEIDop.GmbID/DC.identifier">gmb-2025-355261</meta:user-defined>
    <meta:user-defined meta:name="OVERHEIDop.versieInformatie"/>
  </office:meta>
</office:document-meta>
</file>