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grietlaan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Prinses Margrietlaan 14, 3051 AT, vervangen van een oude dakkapel voor een nieuwe dakkapel op het voordakvlak. De dakkapel aan de voorzijde wordt circa 3,58 meter breed en 1,2 meter hoog (datum besluit 11 augustus 2025, op dezelfde dag verzonden, dossiernummer OMV.25.07.0016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526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6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6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inses Margrietlaan 14</meta:user-defined>
    <meta:user-defined meta:name="DCTERMS.W3CDTF/DCTERMS.available">2025-08-20</meta:user-defined>
    <meta:user-defined meta:name="DCTERMS.W3CDTF/OVERHEIDop.jaargang">2025</meta:user-defined>
    <meta:user-defined meta:name="OVERHEIDop.publicationIssue">355260</meta:user-defined>
    <meta:user-defined meta:name="OVERHEIDop.GmbID/DC.identifier">gmb-2025-355260</meta:user-defined>
    <meta:user-defined meta:name="OVERHEIDop.versieInformatie"/>
  </office:meta>
</office:document-meta>
</file>