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 idee? Doe er iets mee!  Samen maken we Etten-Le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b jij een goed idee om jouw buurt mooier, veiliger of gezelliger te maken? We nodigen je uit om mee te denken en gebruik te maken van het Leefbaarheidsbudget!</text:p>
            <text:p text:style-name="al">De gemeente stelt geld beschikbaar voor ideeën die bijdragen aan een prettige woonomgeving. Denk bijvoorbeeld aan het organiseren van een buurtactiviteit of het verbeteren van de veiligheid in jouw wijk. Samen kunnen we mooie dingen realiseren!</text:p>
            <text:p text:style-name="al"/>
            <text:p text:style-name="tussenkopcur">Hoe werkt het?</text:p>
            <text:p text:style-name="al">Iedereen met een goed idee kan een aanvraag indienen. Het project moet bijdragen aan de leefbaarheid in de buurt en voldoen aan een aantal voorwaarden. Het gaat dan om projecten die die bijdragen aan leefbaarheid, gezondheid, geluk, sociale cohesie en ontmoeting. In totaal is</text:p>
            <text:p text:style-name="al">€ 100.000,= beschikbaar.</text:p>
            <text:p text:style-name="al"/>
            <text:p text:style-name="al">Hierbij geldt wel: op is op.</text:p>
            <text:p text:style-name="tussenkopcur">Aanvragen en meer informatie</text:p>
            <text:p text:style-name="al">Je kunt een aanvraag indienen via</text:p>
            <text:p text:style-name="al">
            <text:a xlink:href="http://www.etten-leurmakenwesamen.nl/leefbaarheidsbudget" xlink:type="simple">www.etten-leurmakenwesamen.nl/leefbaarheidsbudget</text:a>
          </text:p>
            <text:p text:style-name="al"/>
            <text:p text:style-name="al">Hier vind je ook alle informatie over de voorwaarden en het aanvraagproc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525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5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5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oed idee? Doe er iets mee!  Samen maken we Etten-Leur!</meta:user-defined>
    <meta:user-defined meta:name="DCTERMS.W3CDTF/DCTERMS.available">2025-08-13</meta:user-defined>
    <meta:user-defined meta:name="DCTERMS.W3CDTF/OVERHEIDop.jaargang">2025</meta:user-defined>
    <meta:user-defined meta:name="OVERHEIDop.publicationIssue">355259</meta:user-defined>
    <meta:user-defined meta:name="OVERHEIDop.GmbID/DC.identifier">gmb-2025-355259</meta:user-defined>
    <meta:user-defined meta:name="OVERHEIDop.versieInformatie"/>
  </office:meta>
</office:document-meta>
</file>