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8-2025 hebben wij aanvraag reguliere omgevingsvergunning voor het plaatsen van een tijdelijke woonunit op het adres Holterweg 17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8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525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993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8-2025 hebben wij aanvraag reguliere omgevingsvergunning voor het plaatsen van een tijdelijke woonunit op het adres Holterweg 17 in Markelo ontvangen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56</meta:user-defined>
    <meta:user-defined meta:name="OVERHEIDop.GmbID/DC.identifier">gmb-2025-355256</meta:user-defined>
    <meta:user-defined meta:name="OVERHEIDop.versieInformatie"/>
  </office:meta>
</office:document-meta>
</file>