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vaar zelf hoe dementie voelt met V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oe voelt het om beginnende dementie te hebben? De gemeente Etten-Leur wil het bewustzijn hierover vergroten en organiseert daarom elke eerste dinsdag van de maand een bijzondere VR-ervaring (virtual reality) bij Steunpunt Mantelzorg (Valpoort 153). Op dinsdag kunnen bezoekers tussen 14.00 en 16.00 uur gratis deelnemen aan een unieke VR-simulatie. Met deze ervaring krijgen deelnemers een beter begrip van de uitdagingen waar mensen met dementie dagelijks mee te maken hebben. Kun je deze keer niet? De VR-ervaring is er elke eerste dinsdag van de maand. Of kijk op Etten-Leurmakenwesamen.nl &gt; sociaal Etten-Leur.  </text:p>
            <text:p text:style-name="tussenkopcur">De komende inloopmomenten zijn als volgt:</text:p>
            <text:list text:style-name="id1-3-2-2-1-4">
              <text:list-item text:style-override="id1-3-2-2-1-4-1">
                <text:number/>
                <text:p text:style-name="al">Iedere eerste dinsdag van de maand van 14.00 tot 16.00 uur bij Steunpunt Mantelzorg (Valpoort 153)</text:p>
              </text:list-item>
              <text:list-item text:style-override="id1-3-2-2-1-4-2">
                <text:number/>
                <text:p text:style-name="al">20 augustus van 14.00 tot 16.00 uur bij den Drempel (Papenstraat 47)</text:p>
              </text:list-item>
              <text:list-item text:style-override="id1-3-2-2-1-4-3">
                <text:number/>
                <text:p text:style-name="al">19 september van 10.00 tot 12.00 uur bij de Nobelaer (Parklaan 2)</text:p>
              </text:list-item>
            </text:list>
            <text:p text:style-name="al">Houd er rekening mee dat er soms een wachttijd kan zijn. Kun je er niet bij zijn maar wil je wel graag een keer de VR-beleving ervaren? Neem dan op contact op met mantelzorg.etten-leur@surplus.nl om een afspraak te ma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52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Ervaar zelf hoe dementie voelt met V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55</meta:user-defined>
    <meta:user-defined meta:name="OVERHEIDop.GmbID/DC.identifier">gmb-2025-355255</meta:user-defined>
    <meta:user-defined meta:name="OVERHEIDop.versieInformatie"/>
  </office:meta>
</office:document-meta>
</file>