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verbouwen en revitaliseren van een voormalig horecapand, Nieuwstad 14 a, 9711 JP Groningen, Nieuwstad 14, 9711 JP Gr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verbouwen en revitaliseren van een voormalig horecapand aan Nieuwstad 14a  te Groningen Nieuwstad 14  te Groningen  </text:span>
          </text:p>
            <text:p text:style-name="common-al">De gemeente Groningen heeft de beslistermijn verlengd voor de aanvraag voor een omgevingsvergunning voor verbouwen en revitaliseren van een voormalig horecapand aan Nieuwstad 14a  te Groningen Nieuwstad 14  te Groningen  , dossiernummer GRN-000202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5. Waarschijnlijk neemt de gemeente nu voor 19-09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25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2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verbouwen en revitaliseren van een voormalig horecapand, Nieuwstad 14 a, 9711 JP Groningen, Nieuwstad 14, 9711 JP Groning</meta:user-defined>
    <meta:user-defined meta:name="OVERHEIDop.datumEindeReactietermijn">2025-09-24</meta:user-defined>
    <meta:user-defined meta:name="OVERHEIDop.terinzageleggingBG">https://groningen.lokalebekendmakingen.nl/case/1:9822:145353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54</meta:user-defined>
    <meta:user-defined meta:name="OVERHEIDop.GmbID/DC.identifier">gmb-2025-355254</meta:user-defined>
    <meta:user-defined meta:name="OVERHEIDop.versieInformatie"/>
  </office:meta>
</office:document-meta>
</file>