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dam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Koningsdam 1, 3011 TN, terras voor een evenement ten behoeve van de Eurekaweek voor het R.S.G. Dit evenement vindt plaats op 18 t/m 21 augustus 2025 (datum besluit 11 augustus 2025, op dezelfde dag verzonden, dossiernummer OMV.25.06.0026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525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5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5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ningsdam 1</meta:user-defined>
    <meta:user-defined meta:name="DCTERMS.W3CDTF/DCTERMS.available">2025-08-13</meta:user-defined>
    <meta:user-defined meta:name="DCTERMS.W3CDTF/OVERHEIDop.jaargang">2025</meta:user-defined>
    <meta:user-defined meta:name="OVERHEIDop.publicationIssue">355252</meta:user-defined>
    <meta:user-defined meta:name="OVERHEIDop.GmbID/DC.identifier">gmb-2025-355252</meta:user-defined>
    <meta:user-defined meta:name="OVERHEIDop.versieInformatie"/>
  </office:meta>
</office:document-meta>
</file>