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/ Molenweg 3, 6019 BS te Wessem / Maasgouw / bekendgemaakt op 31 juli 2025 / het uitbreiden van een be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e aanvraag omgevingsvergunning / Molenweg 3, 6019 BS te Wessem / Maasgouw / bekendgemaakt op 31 juli 2025 / het uitbreiden van een bestaand woo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25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 omgevingsvergunning / Molenweg 3, 6019 BS te Wessem / Maasgouw / bekendgemaakt op 31 juli 2025 / het uitbreiden van een bestaand woonh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251</meta:user-defined>
    <meta:user-defined meta:name="OVERHEIDop.GmbID/DC.identifier">gmb-2025-355251</meta:user-defined>
    <meta:user-defined meta:name="OVERHEIDop.versieInformatie"/>
  </office:meta>
</office:document-meta>
</file>